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olstraat 37 en 37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straat 37 en 37A  te Tegelen</text:span>
            </text:span>
          </text:p>
            <text:p text:style-name="common-al">Voor het veranderen van een (voormalige) winkel en bovenwoning in drie appartementen</text:p>
            <text:p text:style-name="common-al">Ontvangen op 3 februari 2023</text:p>
            <text:p text:style-name="common-al">Kenmerk 2023-012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603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3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3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vangen aanvraag om een omgevingsvergunning- Schoolstraat 37 en 37A  te Tegelen</meta:user-defined>
    <meta:user-defined meta:name="DCTERMS.W3CDTF/DCTERMS.available">2023-02-15</meta:user-defined>
    <meta:user-defined meta:name="DCTERMS.W3CDTF/OVERHEIDop.jaargang">2023</meta:user-defined>
    <meta:user-defined meta:name="OVERHEIDop.publicationIssue">66033</meta:user-defined>
    <meta:user-defined meta:name="OVERHEIDop.GmbID/DC.identifier">gmb-2023-66033</meta:user-defined>
    <meta:user-defined meta:name="OVERHEIDop.versieInformatie"/>
  </office:meta>
</office:document-meta>
</file>