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noeien van een eik op de oprit, Bramhaar 19 7431ZB Diepenveen, [DPV00A08144] Diepenveen A 81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535</text:p>
            <text:p text:style-name="common-al">
            <text:span text:style-name="nadrukvet">Ingekomen:</text:span> 08-02-2023</text:p>
            <text:p text:style-name="common-al">
            <text:span text:style-name="nadrukvet">Locatie:</text:span> Bramhaar 19 7431ZB Diepenveen, [DPV00A08144] Diepenveen A 8144.</text:p>
            <text:p text:style-name="common-al">
            <text:span text:style-name="nadrukvet">Projectomschrijving:</text:span> het snoeien van een eik op de op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0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535</meta:user-defined>
    <meta:user-defined meta:name="DCTERMS.abstract">het snoeien van een eik op de op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noeien van een eik op de oprit, Bramhaar 19 7431ZB Diepenveen, [DPV00A08144] Diepenveen A 8144.</meta:user-defined>
    <meta:user-defined meta:name="DCTERMS.W3CDTF/DCTERMS.available">2023-02-15</meta:user-defined>
    <meta:user-defined meta:name="DCTERMS.W3CDTF/OVERHEIDop.jaargang">2023</meta:user-defined>
    <meta:user-defined meta:name="OVERHEIDop.publicationIssue">66031</meta:user-defined>
    <meta:user-defined meta:name="OVERHEIDop.GmbID/DC.identifier">gmb-2023-66031</meta:user-defined>
    <meta:user-defined meta:name="OVERHEIDop.versieInformatie"/>
  </office:meta>
</office:document-meta>
</file>