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5 en 7 5552CB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2-2023 een besluit genomen op de aanvraag voor een omgevingsvergunning met zaaknummer <text:span text:style-name="nadrukvet">2022-277358</text:span>.</text:p>
            <text:p text:style-name="common-al">De zaak betreft locatie Eksterlaan 5 en  7 5552CB  Valkenswaard en heeft de omschrijving "Verduurzaming dak Eksterlaan 5 en 7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febr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0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358</meta:user-defined>
    <meta:user-defined meta:name="DCTERMS.abstract">Verduurzaming dak Eksterlaan 5 e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ksterlaan 5 en 7 5552CB Valkenswaard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29</meta:user-defined>
    <meta:user-defined meta:name="OVERHEIDop.GmbID/DC.identifier">gmb-2023-66029</meta:user-defined>
    <meta:user-defined meta:name="OVERHEIDop.versieInformatie"/>
  </office:meta>
</office:document-meta>
</file>