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83 Nieuwlandstraat 58 (K sectie M 5640) te Tilburg, realiseren van een dakterras, verzonden 1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183 - B - Nieuwlandstraat 58 (K sectie M 564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0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183 Nieuwlandstraat 58 (K sectie M 5640) te Tilburg, realiseren van een dakterras, verzonden 13 februari 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27</meta:user-defined>
    <meta:user-defined meta:name="OVERHEIDop.GmbID/DC.identifier">gmb-2023-66027</meta:user-defined>
    <meta:user-defined meta:name="OVERHEIDop.versieInformatie"/>
  </office:meta>
</office:document-meta>
</file>