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64, 4231 C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de gemeente een aanvraag omgevingsvergunning (regulier) ontvangen voor het perceel Zouwendijk 64, 4231 CG Meerkerk. De aanvraag is geregistreerd onder zaaknummer OVR-2023-001713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0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13</meta:user-defined>
    <dc:language>nl</dc:language>
    <meta:user-defined meta:name="OVERHEIDop.locatietype/OVERHEIDop.gebiedsmarkering">Punt</meta:user-defined>
    <meta:user-defined meta:name="DC.title">Ingekomen aanvraag omgevingsvergunning Zouwendijk 64, 4231 CG Meerker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25</meta:user-defined>
    <meta:user-defined meta:name="OVERHEIDop.GmbID/DC.identifier">gmb-2023-66025</meta:user-defined>
    <meta:user-defined meta:name="OVERHEIDop.versieInformatie"/>
  </office:meta>
</office:document-meta>
</file>