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zolderverdieping door middel van een dakopbouw aan Tuinstraat 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uinstraat 29, 5175CR Loon op Zand</text:span> aanpassen van de zolderverdieping door middel van een dakopbouw (20221531 verzonden 07-0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60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1 </meta:user-defined>
    <dc:language>nl</dc:language>
    <meta:user-defined meta:name="OVERHEIDop.locatietype/OVERHEIDop.gebiedsmarkering">Adres</meta:user-defined>
    <meta:user-defined meta:name="DC.title">Toestemming voor het aanpassen van de zolderverdieping door middel van een dakopbouw aan Tuinstraat 29 te Loon op Zan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23</meta:user-defined>
    <meta:user-defined meta:name="OVERHEIDop.GmbID/DC.identifier">gmb-2023-66023</meta:user-defined>
    <meta:user-defined meta:name="OVERHEIDop.versieInformatie"/>
  </office:meta>
</office:document-meta>
</file>