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teenbakkerstraat 25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20 januari 2023 een melding namens Katwijk Chemie (zaaknummer: 2023-000940). De melding is ingediend voor het veranderen van een chemisch productiebedrijf. Het bedrijf is gelegen op de locatie Steenbakkerstraat 25 in Katwijk. </text:p>
            <text:p text:style-name="common-al">De melding gaat over de aanleg van een gesloten bodemenergiesysteem voor de verwarming en koeling van het bedrijfsgebouw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09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60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940</meta:user-defined>
    <meta:user-defined meta:name="DCTERMS.abstract">De melding gaat over de aanleg van een gesloten bodemenergiesysteem voor de verwarming en koeling van het bedrijfsgebouw</meta:user-defined>
    <dc:language>nl</dc:language>
    <meta:user-defined meta:name="OVERHEIDop.locatietype/OVERHEIDop.gebiedsmarkering">Adres</meta:user-defined>
    <meta:user-defined meta:name="DC.title">Ingekomen melding Activiteitenbesluit milieubeheer – Steenbakkerstraat 25 in Kat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66021</meta:user-defined>
    <meta:user-defined meta:name="OVERHEIDop.GmbID/DC.identifier">gmb-2023-66021</meta:user-defined>
    <meta:user-defined meta:name="OVERHEIDop.versieInformatie"/>
  </office:meta>
</office:document-meta>
</file>