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bomen, Ommerweg t.o. nummer 132 en tussen nummer 146 en 150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10 februari 2023 een besluit genomen op de aanvraag met zaaknummer Z2023-00000046 voor het kappen van bomen op de locatie Ommerweg t.o. nummer 132 en tussen nummer 146 en 150 te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66019</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019</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019</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Ommerweg t.o. nummer 132 en tussen nummer 146 en 150 te Hellendoor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het kappen van bomen, Ommerweg t.o. nummer 132 en tussen nummer 146 en 150 te Hellendoorn</meta:user-defined>
    <meta:user-defined meta:name="DCTERMS.W3CDTF/DCTERMS.available">2023-02-15</meta:user-defined>
    <meta:user-defined meta:name="DCTERMS.W3CDTF/OVERHEIDop.jaargang">2023</meta:user-defined>
    <meta:user-defined meta:name="OVERHEIDop.publicationIssue">66019</meta:user-defined>
    <meta:user-defined meta:name="OVERHEIDop.GmbID/DC.identifier">gmb-2023-66019</meta:user-defined>
    <meta:user-defined meta:name="OVERHEIDop.versieInformatie"/>
  </office:meta>
</office:document-meta>
</file>