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De Kleine Deugniet aan Gedempte Nieuwesloot 117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R117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Gedempte Nieuwesloot 117 Alkmaar</text:span> : exploitatievergunning De Kleine Deugniet </text:p>
            <text:p text:style-name="common-al"> Datum ontvangst: 2 februari 2023.</text:p>
            <text:p text:style-name="common-al">Zaaknummer: 000046282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0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62827</meta:user-defined>
    <dc:language>nl</dc:language>
    <meta:user-defined meta:name="OVERHEIDop.locatietype/OVERHEIDop.gebiedsmarkering">Adres</meta:user-defined>
    <meta:user-defined meta:name="DC.title">Aanvraag voor het gebruik van een exploitatievergunning voor De Kleine Deugniet aan Gedempte Nieuwesloot 117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17</meta:user-defined>
    <meta:user-defined meta:name="OVERHEIDop.GmbID/DC.identifier">gmb-2023-66017</meta:user-defined>
    <meta:user-defined meta:name="OVERHEIDop.versieInformatie"/>
  </office:meta>
</office:document-meta>
</file>