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kapsalon in het bestaande bijgebouw aan Doctor Schaepmanstraat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Schaepmanstraat 7, 5171KH Kaatsheuvel</text:span> starten van een kapsalon in het bestaande bijgebouw (20221526 verzonden 07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26 </meta:user-defined>
    <dc:language>nl</dc:language>
    <meta:user-defined meta:name="OVERHEIDop.locatietype/OVERHEIDop.gebiedsmarkering">Adres</meta:user-defined>
    <meta:user-defined meta:name="DC.title">Toestemming voor het starten van een kapsalon in het bestaande bijgebouw aan Doctor Schaepmanstraat 7 te Kaatsheuv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16</meta:user-defined>
    <meta:user-defined meta:name="OVERHEIDop.GmbID/DC.identifier">gmb-2023-66016</meta:user-defined>
    <meta:user-defined meta:name="OVERHEIDop.versieInformatie"/>
  </office:meta>
</office:document-meta>
</file>