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woning aan Castellanie (achterzijde Kerkstraat 40)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Castellanie (achterzijde Kerkstraat 40), 5175BB Loon op Zand</text:span> bouwen van een woning (20231015 verzonden 06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601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1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1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15 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Ingetrokken aanvraag voor het bouwen van een woning aan Castellanie (achterzijde Kerkstraat 40) te Loon op Zan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10</meta:user-defined>
    <meta:user-defined meta:name="OVERHEIDop.GmbID/DC.identifier">gmb-2023-66010</meta:user-defined>
    <meta:user-defined meta:name="OVERHEIDop.versieInformatie"/>
  </office:meta>
</office:document-meta>
</file>