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de locaties Stadserf, Land van Belofte en Broersveld te Schiedam op 5 maart 2023, 4 juni 2023, 3 september 2023 en 3 december 2023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februari 2023 een vergunning verleend voor het </text:p>
            <text:p text:style-name="common-al">organiseren van een Luikse markt op de locaties Stadserf, Land van Belofte en Broersveld te Schiedam op 5 maart 2023, 4 juni 2023, 3 september 2023 en 3 december 2023 van 10.00 uur tot 16.00 uur (opbouw van 07.00 uur tot 10.00 uur, afbouw van 16.00 uur tot 20.00 uur).</text:p>
            <text:p text:style-name="common-al">Vanaf 15 februari 2023 ligt een afschrift van de verleende vergunning, gedurende zes weken gerekend vanaf de datum van het besluit, ter inzage bij het Klant Contact Centrum (Omgevingsloket),</text:p>
            <text:p text:style-name="common-al">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0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evenement Luikse markt op de locaties Stadserf, Land van Belofte en Broersveld te Schiedam op 5 maart 2023, 4 juni 2023, 3 september 2023 en 3 december 2023 van 10.00 uur tot 16.00 uur</meta:user-defined>
    <meta:user-defined meta:name="DCTERMS.W3CDTF/DCTERMS.available">2023-02-15</meta:user-defined>
    <meta:user-defined meta:name="DCTERMS.W3CDTF/OVERHEIDop.jaargang">2023</meta:user-defined>
    <meta:user-defined meta:name="OVERHEIDop.publicationIssue">66002</meta:user-defined>
    <meta:user-defined meta:name="OVERHEIDop.GmbID/DC.identifier">gmb-2023-66002</meta:user-defined>
    <meta:user-defined meta:name="OVERHEIDop.versieInformatie"/>
  </office:meta>
</office:document-meta>
</file>