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aalwijk, Grotestraat 239-243’</text:p>
      <text:section text:name="zakelijke-mededeling_id1-3-2" text:style-name="zakelijke-mededeling">
        <text:section text:name="zakelijke-mededeling-tekst_id1-3-2-1" text:style-name="zakelijke-mededeling-tekst">
          <text:section text:name="tekst_id1-3-2-1-1" text:style-name="tekst">
            <text:p text:style-name="common-al">De raad van Waalwijk heeft op 15 december 2022 het bestemmingsplan ‘Waalwijk, Grotestraat 239-243” gewijzigd vastgesteld overeenkomstig artikel 3.8 van de Wet ruimtelijke ordening (Wro). Daarbij heeft de raad besloten op grond van artikel 6.12 Wro geen exploitatieplan vast te stellen, omdat het verhaal van de kosten van exploitatie anderszins is verzekerd.</text:p>
            <text:p text:style-name="common-al"/>
            <text:p text:style-name="common-al">We attenderen u erop dat bijlage 5 van het vastgestelde bestemmingsplan is aangevuld en dat de wijzigingen in het bestemmingsplan dan ook zien op dit punt. </text:p>
            <text:p text:style-name="common-al">Het plangebied ligt in het centrum van Waalwijk, in het gebied tussen de Grotestraat (ten zuiden) en de Winterdijk (ten noorden). Direct ten oosten van het plangebied ligt het nieuwe schoenenmuseum (voormalige Raadhuis) aan het Raadhuisplein. </text:p>
            <text:p text:style-name="common-al">In het bijzonder betreft het plangebied de percelen die kadastraal bekend staan als gemeente Waalwijk, sectie G, nummers 491, 835, 984, 985 (ged.) 1066 en 1067. </text:p>
            <text:p text:style-name="common-al">Het plan heeft betrekking op de herontwikkeling van het betreffende gebied. Het bestemmingsplan maakt het mogelijk dat er onder meer 19 woningen en maximaal 200 m2 aan centrumfuncties gerealiseerd kunnen worden (zoals lichte horeca, detailhandel etc.). </text:p>
            <text:p text:style-name="common-al">Omdat het bestemmingsplan gewijzigd is vastgesteld, dient de bekendmaking ervan zes na de vaststelling plaats te vinden, zo bepaalt artikel 3.8, lid 4, Wro. De provincie heeft echter laten weten er geen bezwaar tegen te hebben dat publicatie nu reeds plaatsvindt.</text:p>
            <text:p text:style-name="common-al"/>
            <text:p text:style-name="common-al">
            <text:span text:style-name="nadrukvet">Inzage</text:span>
          </text:p>
            <text:p text:style-name="common-al">Het bestemmingsplan ligt tezamen met bijlagen en bijbehorend raadsbesluit met ingang van 12 januari a.s. gedurende 6 weken voor een ieder ter inzage bij de receptie van het stadhuis van Waalwijk (Taxandriaweg 6). De digitale verbeelding van het plan kunt u bekijken via de landelijke website www.ruimtelijkeplannen.nl met IDN: NL.IMRO.0867.bpWWgrotestraat243-VA01 en via <text:a xlink:href="http://www.waalwijk.nl/bestemmingsplan-bekijken" xlink:type="simple">www.waalwijk.nl/bestemmingsplan-bekijken</text:a> . </text:p>
            <text:p text:style-name="common-al"/>
            <text:p text:style-name="common-al">
            <text:span text:style-name="nadrukvet">Procedure</text:span>
          </text:p>
            <text:p text:style-name="common-al">Met ingang van de dag na die dag waarop het besluit ter inzage is gelegd, kan daartegen binnen zes wek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text:p>
            <text:p text:style-name="common-al">Het beroepschrift moet worden ingediend bij de Afdeling bestuursrechtspraak van de Raad van State, Postbus 20019, 2500 EA ’s-Gravenhage. U kunt ook digitaal beroep instellen via <text:a xlink:href="https://digitaalloket.raadvanstate.nl/" xlink:type="simple">Externe link:https://digitaalloket.raadvanstate.nl</text:a>. Een beroepschrift heeft geen schorsende werking. Indien sprake is van een spoedeisende zaak, kan een verzoek om voorlopige voorziening worden ingediend bij de voorzieningenrechter van genoemde afdeling.</text:p>
            <text:p text:style-name="common-al"/>
            <text:p text:style-name="common-al">
            <text:span text:style-name="nadrukvet">Inwerkingtreding bestemmingsplan</text:span>
          </text:p>
            <text:p text:style-name="common-al">Het besluit tot vaststelling van genoemd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p text:style-name="common-al">
            <text:span text:style-name="nadrukvet">Informatie</text:span>
          </text:p>
            <text:p text:style-name="last-al">Voor meer informatie over dit plan kunt u contact opnemen met mevrouw mr. M. Schuurmans van het team Ruimte, Economie &amp; Werk via <text:a xlink:href="mailto:mschuurmans@waalwijk.nl" xlink:type="simple">mschuurmans@waalwijk.nl</text:a> of telefonisch via 0416 - 683 87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6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WWgrotestraat243-VA01</meta:user-defined>
    <meta:user-defined meta:name="OVERHEIDop.Plansoort/OVERHEIDop.plansoort">bestemmings- of omgevingsplan</meta:user-defined>
    <meta:user-defined meta:name="OVERHEIDop.referentienummer">Waalwijk, Grotestraat 239-243</meta:user-defined>
    <meta:user-defined meta:name="DCTERMS.abstract">kennisgeving vaststelling Grotstraat 239-243</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Waalwijk, Grotestraat 239-243’</meta:user-defined>
    <meta:user-defined meta:name="DCTERMS.W3CDTF/DCTERMS.available">2023-01-11</meta:user-defined>
    <meta:user-defined meta:name="DCTERMS.W3CDTF/OVERHEIDop.jaargang">2023</meta:user-defined>
    <meta:user-defined meta:name="OVERHEIDop.publicationIssue">660</meta:user-defined>
    <meta:user-defined meta:name="OVERHEIDop.GmbID/DC.identifier">gmb-2023-660</meta:user-defined>
    <meta:user-defined meta:name="OVERHEIDop.versieInformatie"/>
  </office:meta>
</office:document-meta>
</file>