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nemen van een maatschappelijke standplaats op 11-03-2023 aan Langestraat 97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standplaatsvergunning</text:span>
          </text:p>
            <text:p text:style-name="common-al">Burgemeester en wethouders van Alkmaar maken bekend dat zij de volgende aanvraag voor een standplaatsvergunning hebben ontvangen:</text:p>
            <text:p text:style-name="common-al">
            <text:span text:style-name="nadrukvet">Langestraat 97</text:span>: het innemen van een maatschappelijke standplaats op 11-03-2023 </text:p>
            <text:p text:style-name="common-al">Datum ontvangst: 6 februari 2023.</text:p>
            <text:p text:style-name="common-al">Zaaknummer: 0000464235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 <text:span text:style-name="nadrukondlijn"/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599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99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99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64235</meta:user-defined>
    <dc:language>nl</dc:language>
    <meta:user-defined meta:name="OVERHEIDop.locatietype/OVERHEIDop.gebiedsmarkering">Adres</meta:user-defined>
    <meta:user-defined meta:name="DC.title">Aanvraag vergunning voor het innemen van een maatschappelijke standplaats op 11-03-2023 aan Langestraat 97 te Alkmaar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999</meta:user-defined>
    <meta:user-defined meta:name="OVERHEIDop.GmbID/DC.identifier">gmb-2023-65999</meta:user-defined>
    <meta:user-defined meta:name="OVERHEIDop.versieInformatie"/>
  </office:meta>
</office:document-meta>
</file>