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derde bouwlaag en het bouwen van een dakterras, Pelikaanstraat 47 BS te Utrecht, HZ_WABO-23-04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likaanstraat 47 BS te Utrecht</text:span>
          </text:p>
            <text:p text:style-name="common-al">HZ_WABO-23-04577</text:p>
            <text:p text:style-name="common-al">Toelichting: het vergroten van de derde bouwlaag en het bouwen van een dakterras</text:p>
            <text:p text:style-name="common-al">Datum ontvangst aanvraag: 9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99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9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9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derde bouwlaag en het bouwen van een dakterras, Pelikaanstraat 47 BS te Utrecht, HZ_WABO-23-04577</meta:user-defined>
    <meta:user-defined meta:name="DCTERMS.W3CDTF/DCTERMS.available">2023-02-15</meta:user-defined>
    <meta:user-defined meta:name="DCTERMS.W3CDTF/OVERHEIDop.jaargang">2023</meta:user-defined>
    <meta:user-defined meta:name="OVERHEIDop.externeBijlage">Publiceerbaar-A|exb-2023-7345</meta:user-defined>
    <meta:user-defined meta:name="OVERHEIDop.publicationIssue">65998</meta:user-defined>
    <meta:user-defined meta:name="OVERHEIDop.GmbID/DC.identifier">gmb-2023-65998</meta:user-defined>
    <meta:user-defined meta:name="OVERHEIDop.versieInformatie"/>
  </office:meta>
</office:document-meta>
</file>