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3 Hoogezand, Verleende omgevingsvergunning (reguliere procedure) Z2022-013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33, 9603 HL Hoogezand, voor het aanpassen van een kozijn, 12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9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mgaard 33 Hoogezand, Verleende omgevingsvergunning (reguliere procedure) Z2022-013835</meta:user-defined>
    <meta:user-defined meta:name="DCTERMS.W3CDTF/DCTERMS.available">2023-02-15</meta:user-defined>
    <meta:user-defined meta:name="DCTERMS.W3CDTF/OVERHEIDop.jaargang">2023</meta:user-defined>
    <meta:user-defined meta:name="OVERHEIDop.publicationIssue">65997</meta:user-defined>
    <meta:user-defined meta:name="OVERHEIDop.GmbID/DC.identifier">gmb-2023-65997</meta:user-defined>
    <meta:user-defined meta:name="OVERHEIDop.versieInformatie"/>
  </office:meta>
</office:document-meta>
</file>