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Roerkuip 26 en 28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86</text:p>
            <text:p text:style-name="common-al">het bouwen van een twee-onder-een-kapwoning (kadastrale percelen MCG00k 686 en 687)</text:p>
            <text:p text:style-name="common-al">Uitgebreid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ontwerp omgevingsvergunning, aanvraag en bijbehorende stukken liggen op afspraak van 16 februari 2023 tot en met 29 maart 2023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99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UV2022286</meta:user-defined>
    <meta:user-defined meta:name="DCTERMS.abstract">het bouwen van een twee-onder-een-kapwoning (kadastrale percelen MCG00k 686 en 687) </meta:user-defined>
    <dc:language>nl</dc:language>
    <meta:user-defined meta:name="OVERHEIDop.locatietype/OVERHEIDop.gebiedsmarkering">Vlak</meta:user-defined>
    <meta:user-defined meta:name="DC.title">Ontwerp omgevingsvergunning Roerkuip 26 en 28 in Sint-Michielsgest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994</meta:user-defined>
    <meta:user-defined meta:name="OVERHEIDop.GmbID/DC.identifier">gmb-2023-65994</meta:user-defined>
    <meta:user-defined meta:name="OVERHEIDop.versieInformatie"/>
  </office:meta>
</office:document-meta>
</file>