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en een overdekte entree aan de voorzijde van de woning aan Berndijkse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6, 5171 BC Kaatsheuvel </text:span>bouwen van een erker en een overdekte entree aan de voorzijde van de woning (20231032 ontvangen 08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59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2 </meta:user-defined>
    <dc:language>nl</dc:language>
    <meta:user-defined meta:name="OVERHEIDop.locatietype/OVERHEIDop.gebiedsmarkering">Adres</meta:user-defined>
    <meta:user-defined meta:name="DC.title">Aanvraag vergunning voor het bouwen van een erker en een overdekte entree aan de voorzijde van de woning aan Berndijksestraat 6 te Kaatsheu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85</meta:user-defined>
    <meta:user-defined meta:name="OVERHEIDop.GmbID/DC.identifier">gmb-2023-65985</meta:user-defined>
    <meta:user-defined meta:name="OVERHEIDop.versieInformatie"/>
  </office:meta>
</office:document-meta>
</file>