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ontvangen aanvraag: plaatsen van een schaftkeet en een mobiele kraan/hoogwerker, Achtseweg Zuid 153R 5651G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2-2023 is een aanvraag ontvangen waarvoor geen vergunningsplicht geldt.</text:p>
            <text:p text:style-name="common-al">De aanvraag betreft:</text:p>
            <text:p text:style-name="common-al">Zaaknummer: EHV-ZP2023-000498</text:p>
            <text:p text:style-name="common-al">Omschrijving: plaatsen van een schaftkeet en een mobiele kraan/hoogwerker</text:p>
            <text:p text:style-name="common-al">Adres: Achtseweg Zuid 153R 5651GW Eindhoven</text:p>
            <text:p text:style-name="common-al">Soort aanvraag: Flitsvergunning gebruik openbare ruimte (container, steiger, etc.)</text:p>
            <text:p text:style-name="common-al">Datum binnenkomst: 08-02-2023</text:p>
            <text:p text:style-name="last-al">De ingekomen aanvraag is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5980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98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98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0498</meta:user-defined>
    <meta:user-defined meta:name="DCTERMS.abstract">plaatsen van een schaftkeet en een mobiele kraan/hoogwerker</meta:user-defined>
    <dc:language>nl</dc:language>
    <meta:user-defined meta:name="OVERHEIDop.locatietype/OVERHEIDop.gebiedsmarkering">Punt</meta:user-defined>
    <meta:user-defined meta:name="DC.title">Vergunningsvrije ontvangen aanvraag: plaatsen van een schaftkeet en een mobiele kraan/hoogwerker, Achtseweg Zuid 153R 5651GW Eindhoven</meta:user-defined>
    <meta:user-defined meta:name="DCTERMS.W3CDTF/DCTERMS.available">2023-02-15</meta:user-defined>
    <meta:user-defined meta:name="DCTERMS.W3CDTF/OVERHEIDop.jaargang">2023</meta:user-defined>
    <meta:user-defined meta:name="OVERHEIDop.publicationIssue">65980</meta:user-defined>
    <meta:user-defined meta:name="OVERHEIDop.GmbID/DC.identifier">gmb-2023-65980</meta:user-defined>
    <meta:user-defined meta:name="OVERHEIDop.versieInformatie"/>
  </office:meta>
</office:document-meta>
</file>