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lengen van een tijdelijke noodopvang - Kerkweg 5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3 een besluit genomen op de aanvraag met zaaknummer Z202300416 voor het verlengen van een tijdelijke noodopvang op locatie Kerkweg 5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9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lengen van een tijdelijke noodopvang - Kerkweg 5 in Sebaldebu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78</meta:user-defined>
    <meta:user-defined meta:name="OVERHEIDop.GmbID/DC.identifier">gmb-2023-65978</meta:user-defined>
    <meta:user-defined meta:name="OVERHEIDop.versieInformatie"/>
  </office:meta>
</office:document-meta>
</file>