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keren gemeente Westerkwartier en de beleidsnotitie Parkeernormen gemeente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Parkeren gemeente Westerkwartier tezamen met de beleidsnotitie Parkeernormen gemeente Westerkwartier voor een ieder ter inzage ligt.</text:p>
            <text:p text:style-name="common-al">
            <text:span text:style-name="nadrukvet">Toelichting</text:span>
          </text:p>
            <text:p text:style-name="common-al">
            <text:span text:style-name="nadrukvet">
              <text:span text:style-name="nadrukcur">Bestemmingsplan</text:span>
            </text:span>
          </text:p>
            <text:p text:style-name="common-al">Met het facetbestemmingsplan “Parapluplan Parkeren Westerkwartier” en de daaraan gekoppelde parkeernormen gemeente Westerkwartier wordt voorzien in een eenduidig beoordelingskader voor de benodigde parkeervoorzieningen bij plannen. Een facetbestemmingsplan (ook wel ‘paraplubestemmingsplan’ geheten) voegt juridisch bindende regels aan alle geldende bestemmingsplannen toe.</text:p>
            <text:p text:style-name="common-al">
            <text:span text:style-name="nadrukvet">Ter inzage</text:span>
          </text:p>
            <text:p text:style-name="common-al">Het ontwerp van het bestemmingsplan Parkeren gemeente Westerkwartier en de beleidsnotitie Parkeernormen gemeente Westerkwartier liggen met bijbehorende stukken vanaf 16 februari 2023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FACEparkeren-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9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FACEparkeren-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temmingsplan Parkeren gemeente Westerkwartier en de beleidsnotitie Parkeernormen gemeente Westerkwartier</meta:user-defined>
    <meta:user-defined meta:name="DCTERMS.W3CDTF/DCTERMS.available">2023-02-15</meta:user-defined>
    <meta:user-defined meta:name="DCTERMS.W3CDTF/OVERHEIDop.jaargang">2023</meta:user-defined>
    <meta:user-defined meta:name="OVERHEIDop.publicationIssue">65976</meta:user-defined>
    <meta:user-defined meta:name="OVERHEIDop.GmbID/DC.identifier">gmb-2023-65976</meta:user-defined>
    <meta:user-defined meta:name="OVERHEIDop.versieInformatie"/>
  </office:meta>
</office:document-meta>
</file>