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besluit intrekking omgevingsvergunning - Kattendijk 43a en 45 in Gouder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augustus 2006 en op 20 februari 2009 heeft de gemeente twee omgevingsvergunningen verleend: voor het oprichten van een bedrijfsgebouw met twee units resp. een bedrijfsverzamelgebouw met twintig units, op het perceel Kattendijk 43a en 45 in Gouderak. Het betreft reguliere bouwvergunningen, met registratienummers 064/2006/RB/F1 en 013/2007/RBF2.</text:p>
            <text:p text:style-name="common-al">
            <text:span text:style-name="nadrukvet">Bevindingen</text:span>
          </text:p>
            <text:p text:style-name="common-al">Wij hebben vastgesteld dat er inmiddels een nieuwe omgevingsvergunning is verleend voor het bouwen van vijf bedrijfsverzamelgebouwen nabij Kattendijk 43 in Gouderak, met nummer SXO-20220790. Dit houd in dat de vergunningen met registratienummers 064/2006/RB/F1 en 013/2007/RBF2 niet langer uitgevoerd kunnen worden.</text:p>
            <text:p text:style-name="common-al">
            <text:span text:style-name="nadrukvet">Bevoegdheid tot intrekking</text:span>
          </text:p>
            <text:p text:style-name="common-al">Op grond van artikel 2.33, tweede lid, onder a van de Wet algemene bepalingen omgevingsrecht kan het college een omgevingsvergunning voor de activiteit ‘bouwen van een bouwwerk’ geheel of gedeeltelijk intrekken voor zover gedurende 26 weken onderscheidenlijk de in de vergunning bepaalde termijn, geen handelingen zijn verricht met gebruikmaking van de vergunning.</text:p>
            <text:p text:style-name="common-al"> Op 23 februari 2016 heeft het college de Beleidsregels intrekken omgevingsvergunning voor de activiteit ‘bouwen van een bouwwerk’ vastgesteld, waarin is aangegeven op welke manier het college invulling geeft aan haar intrekkingsbevoegdheid.</text:p>
            <text:p text:style-name="common-al">Artikel 2 van deze beleidsregels bepaalt: Indien zich geen urgente en/of zwaarwegende planologische belangen voordoen, wordt direct na het verstrijken van een periode van 2 jaar na het verlenen<text:span text:style-name="nadrukvet"/>van de omgevingsvergunning voor de activiteit ‘bouwen van een bouwwerk’ van de bevoegdheid tot intrekking van de vergunning gebruik gemaakt.</text:p>
            <text:p text:style-name="common-al">
            <text:span text:style-name="nadrukvet">
              <text:span text:style-name="nadrukvet">Besluit tot intrekking</text:span>
            </text:span>
          </text:p>
            <text:p text:style-name="common-al">Gelet op onze bevindingen en de toepasselijke wet- en regelgeving trekken wij de vergunningen met registratienummers 064/2006/RB/F1 en 013/2007/RBF2 in, voor het oprichten van een bedrijfsgebouw met twee units en een bedrijfsverzamelgebouw met twintig units op het perceel Kattendijk 43a en 45 in Gouderak.</text:p>
            <text:p text:style-name="common-al">
            <text:span text:style-name="nadrukvet">
              <text:span text:style-name="nadrukvet">Procedure</text:span>
            </text:span>
          </text:p>
            <text:p text:style-name="common-al">Deze beschikking is voorbereid met de reguliere voorbereidingsprocedure als beschreven in paragraaf 3.2 van de Wet algemene bepalingen omgevingsrecht.</text:p>
            <text:p text:style-name="common-al">
            <text:span text:style-name="nadrukvet">Bezwaarclausule</text:span>
          </text:p>
            <text:p text:style-name="common-al">Bent u het niet eens met dit besluit en bent u belanghebbende, dan kunt u een bezwaarschrift indienen. Stuur dit uiterlijk binnen zes weken na de dag van verzending van dit besluit naar het college van Burgemeester en wethouders van Krimpenerwaard, Postbus 51, 2820 AB Stolwijk. </text:p>
            <text:p text:style-name="common-al">In het bezwaarschrift moet het volgende staan:</text:p>
            <text:list text:style-name="id1-3-2-1-1-16">
              <text:list-item text:style-override="id1-3-2-1-1-16-1">
                <text:number>1.</text:number>
                <text:p text:style-name="al">Naam en adres;</text:p>
              </text:list-item>
              <text:list-item text:style-override="id1-3-2-1-1-16-2">
                <text:number>2.</text:number>
                <text:p text:style-name="al">De datum en handtekening;</text:p>
              </text:list-item>
              <text:list-item text:style-override="id1-3-2-1-1-16-3">
                <text:number>3.</text:number>
                <text:p text:style-name="al">Een duidelijke omschrijving van het besluit waartegen u bezwaar maakt;</text:p>
              </text:list-item>
              <text:list-item text:style-override="id1-3-2-1-1-16-4">
                <text:number>4.</text:number>
                <text:p text:style-name="al">(stuur een kopie mee of noem het kenmerk);</text:p>
              </text:list-item>
              <text:list-item text:style-override="id1-3-2-1-1-16-5">
                <text:number>5.</text:number>
                <text:p text:style-name="al">De argumenten voor bezwaar;</text:p>
              </text:list-item>
              <text:list-item text:style-override="id1-3-2-1-1-16-6">
                <text:number>6.</text:number>
                <text:p text:style-name="al">Dient u namens iemand anders het bezwaar in, stuur dan een volmacht mee.</text:p>
              </text:list-item>
            </text:list>
            <text:p text:style-name="common-al">Het indienen van een bezwaarschrift betekent niet dat de werking van het besluit wordt uitgesteld. Indien gelet op uw belangen onverwijlde spoed is vereist bestaat de mogelijkheid om na indiening van een bezwaarschrift een voorlopige voorziening aan te vragen bij de Voorzieningenrechter van de rechtbank Den Haag, Postbus 20302, 2500 EH Den Haag.</text:p>
            <text:p text:style-name="common-al">
            <text:span text:style-name="nadrukvet">Inlichtingen</text:span>
          </text:p>
            <text:p text:style-name="common-al">Heeft u hierover vragen of wilt u de stukken inzien, dan kunt u contact opnemen met de gemeente Krimpenerwaard, team VTH, via tel. 14 0182 of e-mailadres info@krimpenerwaard.nl.</text:p>
            <text:p text:style-name="common-al"/>
            <text:p text:style-name="common-al">
            <text:span text:style-name="nadrukcur">Stolwijk, 9 februari 2022, Gemeente Krimpenerwaard, team Vergunningverlening, toezicht en handhav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97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7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7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intrekken omgevingsvergunningen</meta:user-defined>
    <dc:language>nl</dc:language>
    <meta:user-defined meta:name="OVERHEIDop.locatietype/OVERHEIDop.gebiedsmarkering">Adres</meta:user-defined>
    <meta:user-defined meta:name="OVERHEIDop.locatietype/OVERHEIDop.gebiedsmarkering">Adres</meta:user-defined>
    <meta:user-defined meta:name="DC.title">Kennisgeving besluit intrekking omgevingsvergunning - Kattendijk 43a en 45 in Gouderak</meta:user-defined>
    <meta:user-defined meta:name="DCTERMS.W3CDTF/DCTERMS.available">2023-02-15</meta:user-defined>
    <meta:user-defined meta:name="DCTERMS.W3CDTF/OVERHEIDop.jaargang">2023</meta:user-defined>
    <meta:user-defined meta:name="OVERHEIDop.publicationIssue">65974</meta:user-defined>
    <meta:user-defined meta:name="OVERHEIDop.GmbID/DC.identifier">gmb-2023-65974</meta:user-defined>
    <meta:user-defined meta:name="OVERHEIDop.versieInformatie"/>
  </office:meta>
</office:document-meta>
</file>