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Bijzondere wetten voor het organiseren van een loterij op 27 en 28 januari 2023 - Hoofdstraat 53 in To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 januari 2023 een besluit genomen op de aanvraag met zaaknummer Z202204519 voor het organiseren van een loterij op 27 en 28 januari 2023 op locatie Hoofdstraat 53 in Tolbert. De vergunning is verleend. Het besluit betreft de volgende onderdelen:</text:p>
            <text:list text:style-name="id1-3-2-1-1-2">
              <text:list-item text:style-override="id1-3-2-1-1-2-1">
                <text:number>•</text:number>
                <text:p text:style-name="al">het organiseren van een kansspel</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3 januar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597</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97</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97</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vergunning APV/Bijzondere wetten voor het organiseren van een loterij op 27 en 28 januari 2023 - Hoofdstraat 53 in Tolbert</meta:user-defined>
    <meta:user-defined meta:name="DCTERMS.W3CDTF/DCTERMS.available">2023-01-05</meta:user-defined>
    <meta:user-defined meta:name="DCTERMS.W3CDTF/OVERHEIDop.jaargang">2023</meta:user-defined>
    <meta:user-defined meta:name="OVERHEIDop.publicationIssue">6597</meta:user-defined>
    <meta:user-defined meta:name="OVERHEIDop.GmbID/DC.identifier">gmb-2023-6597</meta:user-defined>
    <meta:user-defined meta:name="OVERHEIDop.versieInformatie"/>
  </office:meta>
</office:document-meta>
</file>