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2982, Westeinde 80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heeft de gemeente een aanvraag ontvangen voor een omgevingsvergunning voor het vergroten van de kaasopslag op locatie Westeinde 80 in Berkenwoude. De aanvraag is geregistreerd onder zaaknummer SXO-20222982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596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6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6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2982, Westeinde 80 in Berkenwoud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965</meta:user-defined>
    <meta:user-defined meta:name="OVERHEIDop.GmbID/DC.identifier">gmb-2023-65965</meta:user-defined>
    <meta:user-defined meta:name="OVERHEIDop.versieInformatie"/>
  </office:meta>
</office:document-meta>
</file>