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8: voor toestemming om de agrarische bedrijfswoning als plattelandswoning te gaan gebruiken (verleend) / Intrekken omgevingsvergunning voor burgerlijk gebruik agrarisch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 (rectificatie)</text:span>
          </text:p>
            <text:p text:style-name="common-al"/>
            <text:p text:style-name="common-al">Ontvangen op 31 mei 2021. Besluit verzonden op 24 januari 2023.</text:p>
            <text:p text:style-name="common-al"/>
            <text:p text:style-name="common-al">Op 24 januari 2023 heeft het college van burgemeester en wethouders van Coevorden bij besluit op bezwaar besloten de omgevingsvergunning om de agrarische bedrijfswoning als plattelandswoning te gebruiken te verlenen.</text:p>
            <text:p text:style-name="common-al"/>
            <text:p text:style-name="common-al"/>
            <text:p text:style-name="common-al">
            <text:span text:style-name="nadrukcur">Omgevingsvergunning - intrekken</text:span>
          </text:p>
            <text:p text:style-name="common-al"/>
            <text:p text:style-name="common-al">Burgemeester en wethouders van Coevorden maken bekend de omgevingsvergunning van 13 oktober 2021 (kenmerk: 40515-2021) om een agrarische bedrijfswoning burgerlijk te gebruiken in te trekken.</text:p>
            <text:p text:style-name="common-al"/>
            <text:p text:style-name="common-al">Op 13 oktober 2021 heeft het college van burgemeester en wethouders van Coevorden besloten een omgevingsvergunning te verlenen op basis van de aanvraag van 31 mei 2021. Op 24 januari 2023 heeft het college van burgemeester en wethouders van Coevorden bij besluit op bezwaar besloten tot het herroepen van het besluit van 13 oktober 2021 welke ziet op het burgerlijk gebruik van de agrarische bedrijfswoning op Weijerswold 8, omdat deze omgevingsvergunning vergunning niet beantwoordt aan de aanvraag van 31 mei 2021.</text:p>
            <text:p text:style-name="common-al"/>
            <text:p text:style-name="common-al">Zaak - 84640-2021.</text:p>
            <text:p text:style-name="common-al"/>
            <text:p text:style-name="common-al">Belanghebbenden kunnen binnen zes weken na verzending van het besluit beroep instellen bij de rechtbank Noord-Nederland, Afdeling bestuursrecht, Postbus 150, 9700 AD te Groningen. </text:p>
            <text:p text:style-name="common-al"/>
            <text:p text:style-name="common-al">Een beroepschrift schort de gevolgen van het besluit niet op. Als er sprake is van een spoedeisend belang kunt u naast het indienen van een beroepschrift ook een verzoek om een voorlopige voorziening indienen bij de voorzieningenrechter van de Rechtbank Noord-Nederland, afdeling Bestuursrecht, Postbus 150, 9700 AD Groningen. Zie voor meer informatie: <text:a xlink:href="https://eur05.safelinks.protection.outlook.com/?url=https%3A%2F%2Fwww.rechtspraak.nl%2FOrganisatie-en-contact%2FRechtsgebieden%2FBestuursrecht%2FProcedures%2Fpaginas%2Fvoorlopig-voorziening.aspx&amp;data=05%7C01%7Cvergunningenadministratie%40coevorden.nl%7C7586aec75d494778730a08db0b63f190%7Ca75be28e1ec34d7ca2194fff9ec122f6%7C0%7C0%7C638116296090867686%7CUnknown%7CTWFpbGZsb3d8eyJWIjoiMC4wLjAwMDAiLCJQIjoiV2luMzIiLCJBTiI6Ik1haWwiLCJXVCI6Mn0%3D%7C3000%7C%7C%7C&amp;sdata=zUpluiktSDPd3oAPEIWNi9a82LYexyeW8I19zGU%2FxTI%3D&amp;reserved=0" xlink:type="simple">Voorlopige voorziening aanvragen | Rechtspraak</text:a><text:span text:style-name="nadrukondlijn">.</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9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Coevorden - Weijerswold 8: voor toestemming om de agrarische bedrijfswoning als plattelandswoning te gaan gebruiken (verleend) / Intrekken omgevingsvergunning voor burgerlijk gebruik agrarische bedrijfswoning</meta:user-defined>
    <meta:user-defined meta:name="DCTERMS.W3CDTF/DCTERMS.available">2023-02-15</meta:user-defined>
    <meta:user-defined meta:name="DCTERMS.W3CDTF/OVERHEIDop.jaargang">2023</meta:user-defined>
    <meta:user-defined meta:name="OVERHEIDop.publicationIssue">65958</meta:user-defined>
    <meta:user-defined meta:name="OVERHEIDop.GmbID/DC.identifier">gmb-2023-65958</meta:user-defined>
    <meta:user-defined meta:name="OVERHEIDop.versieInformatie"/>
  </office:meta>
</office:document-meta>
</file>