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ermis Gouda 2023 van 19-09-2023 tot en met 2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2-2023 een aanvraag voor een evenementenvergunning ontvangen. De aanvraag heeft zaaknummer 598622.</text:p>
            <text:p text:style-name="common-al">De aanvraag gaat over:Naam evenement: Kermis Gouda 2023Datum evenement: van 19-09-2023 tot en met 25-09-2022Locatie evenement: Markt en Achter de Waa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9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70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ermis Gouda 2023 van 19-09-2023 tot en met 25-09-202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56</meta:user-defined>
    <meta:user-defined meta:name="OVERHEIDop.GmbID/DC.identifier">gmb-2023-65956</meta:user-defined>
    <meta:user-defined meta:name="OVERHEIDop.versieInformatie"/>
  </office:meta>
</office:document-meta>
</file>