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office:automatic-styles>
  <office:body>
    <office:text>
      <text:p text:style-name="new_page_staatscourant"/>
      <text:p text:style-name="single-kop-titel">Nadere regel subsidie Winterfonds Oldebroek</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gelezen het voorstel van burgemeester en wethouders van 7 februari 2023, nr. 1087468;</text:p>
            <text:p text:style-name="al"/>
            <text:p text:style-name="al">gelet op artikel 4 van de Algemene subsidieverordening gemeente Oldebroek; </text:p>
            <text:p text:style-name="al"/>
            <text:p text:style-name="al">overwegende dat:</text:p>
            <text:list text:style-name="id1-3-2-1-1-8">
              <text:list-item text:style-override="id1-3-2-1-1-8-1">
                <text:number>-</text:number>
                <text:p text:style-name="al">het Rijk en de provincie Gelderland een compensatiepakket voor gestegen energielasten en hoge inflatie voor gemeenten beschikbaar hebben gesteld; </text:p>
                <text:p text:style-name="al"/>
              </text:list-item>
              <text:list-item text:style-override="id1-3-2-1-1-8-2">
                <text:number>-</text:number>
                <text:p text:style-name="al">de gemeente Oldebroek wil voorkomen dat in de gemeente gevestigde verenigingen, maatschappelijke of niet-commerciële instellingen, door financiële problemen, als gevolg en ten tijde van de periode van extreem hoge energielasten (na 1 augustus 2022) in hun voortbestaan bedreigd worden;</text:p>
              </text:list-item>
            </text:list>
            <text:p text:style-name="al">besluit vast te stellen de:</text:p>
            <text:p text:style-name="al"/>
            <text:p text:style-name="al">Nadere regel subsidie Winterfonds Oldebroe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ttelijke grondslag </text:p>
            <text:list text:style-name="id1-3-2-2-1-2">
              <text:list-item text:style-override="id1-3-2-2-1-2">
                <text:number>1.</text:number>
                <text:p text:style-name="al">Voor alle subsidieaanvragen geldt dat de subsidie wordt verleend op basis van:</text:p>
                <text:list text:style-name="id1-3-2-2-1-2-3">
                  <text:list-item text:style-override="id1-3-2-2-1-2-3-1">
                    <text:number>a.</text:number>
                    <text:p text:style-name="al">de Algemene wet bestuursrecht;</text:p>
                  </text:list-item>
                  <text:list-item text:style-override="id1-3-2-2-1-2-3-2">
                    <text:number>b.</text:number>
                    <text:p text:style-name="al">de Algemene subsidieverordening gemeente Oldebroek, en</text:p>
                  </text:list-item>
                  <text:list-item text:style-override="id1-3-2-2-1-2-3-3">
                    <text:number>c.</text:number>
                    <text:p text:style-name="al">het Toetsingskader voor de nadere regel subsidie Winterfonds Oldebroek.</text:p>
                  </text:list-item>
                </text:list>
              </text:list-item>
              <text:list-item text:style-override="id1-3-2-2-1-3">
                <text:number>2.</text:number>
                <text:p text:style-name="al">Aanvullend op de regelgeving die voor alle subsidieaanvragen geldt, gelden voor het Winterfonds Oldebroek de regels die in deze nadere regel zijn vastgelegd.</text:p>
              </text:list-item>
            </text:list>
          </text:section>
          <text:section text:name="artikel_id1-3-2-2-2" text:style-name="artikel">
            <text:p text:style-name="artikel_kop_titel"><text:span text:style-name="artikel_kop_label">Artikel</text:span> <text:span text:style-name="artikel_kop_nr">2</text:span> Subsidiekader</text:p>
            <text:p text:style-name="al">Voor alle subsidieaanvragen geldt dat:</text:p>
            <text:p text:style-name="al"/>
            <text:list text:style-name="id1-3-2-2-2-4">
              <text:list-item text:style-override="id1-3-2-2-2-4-1">
                <text:number>a.</text:number>
                <text:p text:style-name="al">de activiteiten moeten bijdragen aan de realisatie van de in het gemeentelijk beleid opgenomen doelstellingen;</text:p>
              </text:list-item>
              <text:list-item text:style-override="id1-3-2-2-2-4-2">
                <text:number>b.</text:number>
                <text:p text:style-name="al">een aanvrager (rechtspersoon) in aanmerking komt voor subsidie als hij ten minste 10 leden heeft, of een activiteit organiseert waaraan minimaal 10 mensen deelnemen;</text:p>
              </text:list-item>
              <text:list-item text:style-override="id1-3-2-2-2-4-3">
                <text:number>c.</text:number>
                <text:p text:style-name="al">geen subsidie wordt verleend als er voor de betreffende activiteit al een andere regeling is waarop men een beroep kan doen. </text:p>
              </text:list-item>
            </text:list>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De aanvrager kan alleen in aanmerking komen voor subsidie wanneer deze:</text:p>
                <text:list text:style-name="id1-3-2-2-3-2-3">
                  <text:list-item text:style-override="id1-3-2-2-3-2-3-1">
                    <text:number>a.</text:number>
                    <text:p text:style-name="al">Een vereniging, maatschappelijke of niet-commerciële instelling betreft, waar de gemeente Oldebroek al een subsidierelatie mee heeft;</text:p>
                  </text:list-item>
                  <text:list-item text:style-override="id1-3-2-2-3-2-3-2">
                    <text:number>b.</text:number>
                    <text:p text:style-name="al">Deze organisatie is gevestigd in de gemeente Oldebroek of werkzaam voor de Oldebroeker samenleving;</text:p>
                  </text:list-item>
                  <text:list-item text:style-override="id1-3-2-2-3-2-3-3">
                    <text:number>c.</text:number>
                    <text:p text:style-name="al">Er sprake is van een cruciale voorziening voor de Oldebroeker samenleving. Zonder de aanwezigheid van deze specifieke voorziening wordt het welzijn van inwoners van de gemeente Oldebroek op een incidentele of structurele manier beperkt;</text:p>
                  </text:list-item>
                  <text:list-item text:style-override="id1-3-2-2-3-2-3-4">
                    <text:number>d.</text:number>
                    <text:p text:style-name="al">De financiële gevolgen zijn aantoonbaar ontstaan door en ten tijde van de sterk gestegen energieprijzen, na 1 augustus 2022;</text:p>
                  </text:list-item>
                  <text:list-item text:style-override="id1-3-2-2-3-2-3-5">
                    <text:number>e.</text:number>
                    <text:p text:style-name="al">Door de aanvrager aantoonbaar schadebeperkende maatregelen zijn genomen, en;</text:p>
                  </text:list-item>
                  <text:list-item text:style-override="id1-3-2-2-3-2-3-6">
                    <text:number>f.</text:number>
                    <text:p text:style-name="al">De situatie niet mag zijn ontstaan door verwijtbaar gedrag van de aanvrager.</text:p>
                  </text:list-item>
                </text:list>
              </text:list-item>
            </text:list>
          </text:section>
          <text:section text:name="artikel_id1-3-2-2-4" text:style-name="artikel">
            <text:p text:style-name="artikel_kop_titel"><text:span text:style-name="artikel_kop_label">Artikel</text:span> <text:span text:style-name="artikel_kop_nr">4</text:span> Subsidiegrondslag</text:p>
            <text:list text:style-name="id1-3-2-2-4-2">
              <text:list-item text:style-override="id1-3-2-2-4-2">
                <text:number>1.</text:number>
                <text:p text:style-name="al">De hoogte van de bijdrage is 35% van de hogere energiekosten ten opzichte van 2021, het minimale bedrag per aanvraag is € 500 en het maximale bedrag € 10.000.</text:p>
              </text:list-item>
              <text:list-item text:style-override="id1-3-2-2-4-3">
                <text:number>2.</text:number>
                <text:p text:style-name="al">De bijdrage is in principe een gift maar kan een lening worden indien er toch een voorziening vanuit het Rijk of Provincie komt. </text:p>
              </text:list-item>
              <text:list-item text:style-override="id1-3-2-2-4-4">
                <text:number>3.</text:number>
                <text:p text:style-name="al">Indien er achteraf sprake is van verwijtbaar gedrag wordt het een direct inbare vordering.</text:p>
              </text:list-item>
              <text:list-item text:style-override="id1-3-2-2-4-5">
                <text:number>4.</text:number>
                <text:p text:style-name="al">Het subsidieplafond bedraagt € 114.155.</text:p>
              </text:list-item>
            </text:list>
          </text:section>
          <text:section text:name="artikel_id1-3-2-2-5" text:style-name="artikel">
            <text:p text:style-name="artikel_kop_titel"><text:span text:style-name="artikel_kop_label">Artikel</text:span> <text:span text:style-name="artikel_kop_nr">5</text:span> Weigeringsgronden:</text:p>
            <text:p text:style-name="al">De subsidie wordt geweigerd, als aanvrager niet voldoet aan de subsidievoorwaarden in de wettelijke grondslag genoemd in artikel 1 en de subsidievoorwaarden in artikel 3 lid 1.</text:p>
          </text:section>
          <text:section text:name="artikel_id1-3-2-2-6" text:style-name="artikel">
            <text:p text:style-name="artikel_kop_titel"><text:span text:style-name="artikel_kop_label">Artikel</text:span> <text:span text:style-name="artikel_kop_nr">6</text:span> Verantwoording:</text:p>
            <text:list text:style-name="id1-3-2-2-6-2">
              <text:list-item text:style-override="id1-3-2-2-6-2">
                <text:number>1.</text:number>
                <text:p text:style-name="al">De subsidie wordt bij verstrekking voorlopig vastgesteld. </text:p>
              </text:list-item>
              <text:list-item text:style-override="id1-3-2-2-6-3">
                <text:number>2.</text:number>
                <text:p text:style-name="al">De aanvrager dient binnen twee weken nadat deze alsnog een tegemoetkoming via een andere voorliggende voorziening ontvangt dit schriftelijk te melden bij het college. </text:p>
              </text:list-item>
              <text:list-item text:style-override="id1-3-2-2-6-4">
                <text:number>3.</text:number>
                <text:p text:style-name="al">Het bedrag dat de aanvrager van deze andere voorziening ontvangt wordt in mindering gebracht op de bijdrage van de gemeente Oldebroek en moet door de aanvrager terugbetaald worden.</text:p>
              </text:list-item>
              <text:list-item text:style-override="id1-3-2-2-6-5">
                <text:number>4.</text:number>
                <text:p text:style-name="al">Terugbetaling genoemd in lid 3 moet geschieden binnen een door de gemeente Oldebroek vastgestelde termijn.</text:p>
              </text:list-item>
              <text:list-item text:style-override="id1-3-2-2-6-6">
                <text:number>5.</text:number>
                <text:p text:style-name="al">Zodra de aanvrager de jaarrekening van de energieleverancier heeft ontvangen, met daarin opgenomen de periode 2022 (specifiek vanaf 1 augustus 2022), dient aanvrager een verzoek tot vaststelling in bij het college. Het verzoek tot vaststelling bevat minimaal de energieafrekening over de periode 2021 en de energieafrekening over de periode 2022 (specifiek vanaf 1 augustus 2022). Hiermee kan aanvrager de hogere energielasten aantonen, op basis waarvan het college de definitieve subsidie vaststelt.</text:p>
              </text:list-item>
            </text:list>
          </text:section>
          <text:section text:name="artikel_id1-3-2-2-7" text:style-name="artikel">
            <text:p text:style-name="artikel_kop_titel"><text:span text:style-name="artikel_kop_label">Artikel</text:span> <text:span text:style-name="artikel_kop_nr">7</text:span> Overige bepalingen</text:p>
            <text:p text:style-name="al">Burgemeester en wethouders kunnen in bijzondere omstandigheden afwijken van het bepaalde in deze nadere regels.</text:p>
          </text:section>
          <text:section text:name="artikel_id1-3-2-2-8" text:style-name="artikel">
            <text:p text:style-name="artikel_kop_titel"><text:span text:style-name="artikel_kop_label">Artikel</text:span> <text:span text:style-name="artikel_kop_nr">8</text:span> Inwerkingtreding</text:p>
            <text:p text:style-name="al">Deze Nadere regel subsidie Winterfonds Oldebroek treedt in werking een dag na bekendmaking en werkt terug tot en met 1 augustus 2022.</text:p>
          </text:section>
        </text:section>
        <text:section text:name="regeling-sluiting_id1-3-2-3" text:style-name="regeling-sluiting">
          <text:section text:name="ondertekening_id1-3-2-3-1">
            <text:p><text:span text:style-name="functie">Aldus besloten in de vergadering van de college van burgemeester en wethouders van 7 februari 2023.</text:span></text:p>
          </text:section>
          <text:section text:name="ondertekening_id1-3-2-3-2">
            <text:p><text:span text:style-name="functie"/></text:p>
          </text:section>
          <text:section text:name="ondertekening_id1-3-2-3-3">
            <text:p><text:span text:style-name="functie"/></text:p>
            <text:p><text:span text:style-name="functie">Burgemeester en wethouders van Oldebroek,</text:span></text:p>
          </text:section>
          <text:section text:name="ondertekening_id1-3-2-3-4">
            <text:p><text:span text:style-name="functie"/></text:p>
            <text:p><text:span text:style-name="functie">,burgmeester T.H. Haseloop-Amsing</text:span></text:p>
          </text:section>
          <text:section text:name="ondertekening_id1-3-2-3-5">
            <text:p><text:span text:style-name="functie"/></text:p>
            <text:p><text:span text:style-name="functie">, secretaris P. Lensselink </text:span></text:p>
          </text:section>
        </text:section>
        <text:section text:name="bijlage_id1-3-2-4" text:style-name="bijlage">
          <text:p text:style-name="bijlage_top"/>
          <text:p text:style-name="hoofdstuk_kop"><text:span text:style-name="label">Bijlage:</text:span> <text:span text:style-name="nr"/> Toetsingskader voor de Nadere regel subsidie Winterfonds Oldebroek (Collegebesluit 7 februari 2023)</text:p>
          <text:p text:style-name="al">
          <text:span text:style-name="nadrukvet">Behorende bij Nadere regel subsidie Winterfonds, als genoemd in artikel 1.</text:span>
        </text:p>
          <text:list text:style-name="id1-3-2-4-3">
            <text:list-item text:style-override="id1-3-2-4-3-1">
              <text:number>1.</text:number>
              <text:p text:style-name="al">Het noodfonds kan enkel worden aangewend door verenigingen, maatschappelijke of niet-commerciële instellingen.</text:p>
            </text:list-item>
            <text:list-item text:style-override="id1-3-2-4-3-2">
              <text:number>2.</text:number>
              <text:p text:style-name="al">Deze organisaties bevinden zich in de gemeente Oldebroek of zijn werkzaam voor de Oldebroeker samenleving.</text:p>
            </text:list-item>
            <text:list-item text:style-override="id1-3-2-4-3-3">
              <text:number>3.</text:number>
              <text:p text:style-name="al">Er sprake is van een cruciale voorziening* voor de Oldebroeker samenleving. </text:p>
            </text:list-item>
            <text:list-item text:style-override="id1-3-2-4-3-4">
              <text:number>4.</text:number>
              <text:p text:style-name="al">De financiële gevolgen zijn aantoonbaar ontstaan ten tijde van de sterk gestegen energieprijzen en inflatie (na 1 augustus 2022). </text:p>
            </text:list-item>
            <text:list-item text:style-override="id1-3-2-4-3-5">
              <text:number>5.</text:number>
              <text:p text:style-name="al">Er zijn geen andere voorliggende voorzieningen beschikbaar vanuit het o.a. Rijk of de Provincie die een deel van de financiële gevolgen kunnen dekken.</text:p>
            </text:list-item>
            <text:list-item text:style-override="id1-3-2-4-3-6">
              <text:number>6.</text:number>
              <text:p text:style-name="al">Door de aanvrager zijn aantoonbaar schadebeperkende maatregelen genomen. </text:p>
            </text:list-item>
            <text:list-item text:style-override="id1-3-2-4-3-7">
              <text:number>7.</text:number>
              <text:p text:style-name="al">De situatie mag niet zijn ontstaan door verwijtbaar gedrag van de aanvrager.</text:p>
            </text:list-item>
            <text:list-item text:style-override="id1-3-2-4-3-8">
              <text:number>8.</text:number>
              <text:p text:style-name="al">De hoogte van de bijdrage wordt individueel beoordeeld, er is een minimum van € 500 of maximum van € 10.000 en niet meer dan 35% van de hogere energiekosten ten opzichte van 2021. </text:p>
            </text:list-item>
            <text:list-item text:style-override="id1-3-2-4-3-9">
              <text:number>9.</text:number>
              <text:p text:style-name="al">De bijdrage is in principe een gift maar kan een lening worden indien er toch een voorziening vanuit het Rijk of Provincie komt. Indien er achteraf sprake is van verwijtbaar gedrag wordt het een direct inbare vordering. </text:p>
            </text:list-item>
          </text:list>
          <text:p text:style-name="al">
          <text:span text:style-name="nadrukvet">Aanvullende informatie bij de beoordeling van de aanvragen:</text:span>
        </text:p>
          <text:list text:style-name="id1-3-2-4-5">
            <text:list-item text:style-override="id1-3-2-4-5-1">
              <text:number>•</text:number>
              <text:p text:style-name="al">Het college wordt geadviseerd door de ambtelijke organisatie over het toekennen of afwijzen van de aanvraag.</text:p>
            </text:list-item>
            <text:list-item text:style-override="id1-3-2-4-5-2">
              <text:number>•</text:number>
              <text:p text:style-name="al">Indien noodzakelijk kan de aanvrager de aanvraag aanvullen met extra informatie om zo alsnog de aanvraag toegekend te krijgen.</text:p>
            </text:list-item>
            <text:list-item text:style-override="id1-3-2-4-5-3">
              <text:number>•</text:number>
              <text:p text:style-name="al">Een cruciale voorziening kan ook worden gezien als een voorziening waarbij bij het wegvallen van de voorziening druk ontstaat op het behalen van beleidsdoelstellingen.</text:p>
            </text:list-item>
            <text:list-item text:style-override="id1-3-2-4-5-4">
              <text:number>•</text:number>
              <text:p text:style-name="al">Er mag geen sprake zijn van niet geoorloofde staatssteun. </text:p>
            </text:list-item>
            <text:list-item text:style-override="id1-3-2-4-5-5">
              <text:number>•</text:number>
              <text:p text:style-name="al">De hoogte van de compensatie is afhankelijk van de individuele situatie, maar zal nooit meer bedragen dan het bedrag dat noodzakelijk is om het voortbestaan en/of functioneren van de instelling mogelijk te maken.</text:p>
            </text:list-item>
            <text:list-item text:style-override="id1-3-2-4-5-6">
              <text:number>•</text:number>
              <text:p text:style-name="al">Het college kan zelfstandig besluiten om andere omstandigheden dan vermeld in de subsidievoorwaarden te betrekken. </text:p>
            </text:list-item>
            <text:list-item text:style-override="id1-3-2-4-5-7">
              <text:number>•</text:number>
              <text:p text:style-name="al">Het college informeert de raad uiterlijk 1 november 2023 over het gebruik van de subsidieregeling. </text:p>
            </text:list-item>
            <text:list-item text:style-override="id1-3-2-4-5-8">
              <text:number>•</text:number>
              <text:p text:style-name="al">Het subsidieplafond bedraagt € 114.155.</text:p>
            </text:list-item>
          </text:list>
          <text:p text:style-name="al">*Cruciale voorziening: betreft een specifieke voorziening in de vorm van een vereniging, maatschappelijke of niet-commerciële instelling die actief en werkzaam en gevestigd is in de gemeente Oldebroek. Zonder de aanwezigheid van deze specifieke voorziening (groepen van) wordt het welzijn van inwoners (natuurlijke personen) van de gemeente Oldebroek op een incidentele of structurele manier beperkt ten opzichte van voor de sterk gestegen energielasten vanwege de hoge infla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595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5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5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lgemene subsidieverordening gemeente Oldebroek]|[https://lokaleregelgeving.overheid.nl/CVDR489559/1</meta:user-defined>
    <meta:user-defined meta:name="OVERHEIDop.referentienummer">1087468</meta:user-defined>
    <meta:user-defined meta:name="DCTERMS.alternative">Nadere regel subsidie Winterfonds Oldebroek</meta:user-defined>
    <dc:language>nl</dc:language>
    <meta:user-defined meta:name="OVERHEIDop.locatietype/OVERHEIDop.gebiedsmarkering">Gemeente</meta:user-defined>
    <meta:user-defined meta:name="DC.title">Nadere regel subsidie Winterfonds Oldebroek</meta:user-defined>
    <meta:user-defined meta:name="DCTERMS.W3CDTF/DCTERMS.available">2023-02-16</meta:user-defined>
    <meta:user-defined meta:name="DCTERMS.W3CDTF/OVERHEIDop.jaargang">2023</meta:user-defined>
    <meta:user-defined meta:name="OVERHEIDop.publicationIssue">65954</meta:user-defined>
    <meta:user-defined meta:name="OVERHEIDop.betreftRegeling">CVDR692338_1</meta:user-defined>
    <meta:user-defined meta:name="xs:date/OVERHEIDop.startdatum">2023-02-17</meta:user-defined>
    <meta:user-defined meta:name="OVERHEIDop.GmbID/DC.identifier">gmb-2023-65954</meta:user-defined>
    <meta:user-defined meta:name="OVERHEIDop.versieInformatie"/>
  </office:meta>
</office:document-meta>
</file>