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int Joostdijk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int Joostdijk 34.</text:span>
          </text:p>
            <text:p text:style-name="common-al">Datum indiening: 10-2-2023</text:p>
            <text:p text:style-name="common-al">Zaakomschrijving: het aanpassen voorgevel winkel</text:p>
            <text:p text:style-name="common-al">Zaaknummer: 7986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59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604</meta:user-defined>
    <meta:user-defined meta:name="DCTERMS.abstract">het aanpassen voorgevel winkel</meta:user-defined>
    <dc:language>nl</dc:language>
    <meta:user-defined meta:name="OVERHEIDop.locatietype/OVERHEIDop.gebiedsmarkering">Punt</meta:user-defined>
    <meta:user-defined meta:name="DC.title">Aanvraag Omgevingsvergunning, Oosterland, Sint Joostdijk 3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44</meta:user-defined>
    <meta:user-defined meta:name="OVERHEIDop.GmbID/DC.identifier">gmb-2023-65944</meta:user-defined>
    <meta:user-defined meta:name="OVERHEIDop.versieInformatie"/>
  </office:meta>
</office:document-meta>
</file>