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Uitwellingerga, Brêgesleatswei 2 A het wijzigen van de bestaande opslagruimte en wijzigen bestaande in- 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Uitwellingerga, Brêgesleatswei 2 A OV20230120 het wijzigen van de bestaande opslagruimte en wijzigen bestaande in- uitrit (03-02-2023)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940</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940</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940</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Uitwellingerga, Brêgesleatswei 2 A het wijzigen van de bestaande opslagruimte en wijzigen bestaande in- uitrit</meta:user-defined>
    <meta:user-defined meta:name="DCTERMS.W3CDTF/DCTERMS.available">2023-02-16</meta:user-defined>
    <meta:user-defined meta:name="DCTERMS.W3CDTF/OVERHEIDop.jaargang">2023</meta:user-defined>
    <meta:user-defined meta:name="OVERHEIDop.publicationIssue">65940</meta:user-defined>
    <meta:user-defined meta:name="OVERHEIDop.GmbID/DC.identifier">gmb-2023-65940</meta:user-defined>
    <meta:user-defined meta:name="OVERHEIDop.versieInformatie"/>
  </office:meta>
</office:document-meta>
</file>