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adkamerraam , Staverse jolwerf 13 2317D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2402</text:p>
            <text:p text:style-name="common-al">Ingekomen: 31-01-2023 00:00</text:p>
            <text:p text:style-name="common-al">Datum besluit: 13-02-2023</text:p>
            <text:p text:style-name="common-al">Locatie: Staverse jolwerf 13 2317DW Leiden</text:p>
            <text:p text:style-name="common-al">Projectomschrijving: plaatsen badkamer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24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593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3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2402</meta:user-defined>
    <meta:user-defined meta:name="DCTERMS.abstract">plaatsen badkamerraam </meta:user-defined>
    <dc:language>nl</dc:language>
    <meta:user-defined meta:name="OVERHEIDop.locatietype/OVERHEIDop.gebiedsmarkering">Punt</meta:user-defined>
    <meta:user-defined meta:name="DC.title">Verleende omgevingsvergunning, plaatsen badkamerraam , Staverse jolwerf 13 2317DW Leiden</meta:user-defined>
    <meta:user-defined meta:name="DCTERMS.W3CDTF/DCTERMS.available">2023-02-23</meta:user-defined>
    <meta:user-defined meta:name="DCTERMS.W3CDTF/OVERHEIDop.jaargang">2023</meta:user-defined>
    <meta:user-defined meta:name="OVERHEIDop.externeBijlage">LEIDEN_202302_GFO_ZAKEN_797645_7499271_16751971...|exb-2023-7327</meta:user-defined>
    <meta:user-defined meta:name="OVERHEIDop.publicationIssue">65938</meta:user-defined>
    <meta:user-defined meta:name="OVERHEIDop.GmbID/DC.identifier">gmb-2023-65938</meta:user-defined>
    <meta:user-defined meta:name="OVERHEIDop.versieInformatie"/>
  </office:meta>
</office:document-meta>
</file>