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9 (reguliere voorbereidingsprocedure), Lichtenvoordsestraatweg 4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9</text:p>
            <text:p text:style-name="common-al">
            <text:span text:style-name="nadrukvet">
              <text:span text:style-name="nadrukvet">Omschrijving:</text:span>
            </text:span> het verbouwen van een woonhuis</text:p>
            <text:p text:style-name="common-al">
            <text:span text:style-name="nadrukvet">
              <text:span text:style-name="nadrukvet">Locatie:</text:span>
            </text:span> Lichtenvoordsestraatweg 42 te Aalten</text:p>
            <text:p text:style-name="common-al">
            <text:span text:style-name="nadrukvet">
              <text:span text:style-name="nadrukvet">Datum besluit:</text:span>
            </text:span> 13-02-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6593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93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bouwen van een woonhuis op locatie Lichtenvoordsestraatweg 42 te Aalten, omgevingsvergunning van 13-02-2023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309 (reguliere voorbereidingsprocedure), Lichtenvoordsestraatweg 42 te Aalt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937</meta:user-defined>
    <meta:user-defined meta:name="OVERHEIDop.GmbID/DC.identifier">gmb-2023-65937</meta:user-defined>
    <meta:user-defined meta:name="OVERHEIDop.versieInformatie"/>
  </office:meta>
</office:document-meta>
</file>