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rommelmarkt op 22 april 2023 - Schoolstraat 4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februari 2023 een besluit genomen op de aanvraag met zaaknummer Z202300129 voor het organiseren van een rommelmarkt op 22 april 2023 op locatie Schoolstraat 4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9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rommelmarkt op 22 april 2023 - Schoolstraat 4 in Aduar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31</meta:user-defined>
    <meta:user-defined meta:name="OVERHEIDop.GmbID/DC.identifier">gmb-2023-65931</meta:user-defined>
    <meta:user-defined meta:name="OVERHEIDop.versieInformatie"/>
  </office:meta>
</office:document-meta>
</file>