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5 mei herdenking/viering byo vrijheid op 05-05-2023 aan Alkmaarder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derhout</text:span>: het organiseren van de 5 mei herdenking/viering byo vrijheid op 05-05-2023 </text:p>
            <text:p text:style-name="common-al">Datum ontvangst: 2 februari 2023.</text:p>
            <text:p text:style-name="common-al">Zaaknummer: 000046269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9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2697</meta:user-defined>
    <dc:language>nl</dc:language>
    <meta:user-defined meta:name="OVERHEIDop.locatietype/OVERHEIDop.gebiedsmarkering">Lijn</meta:user-defined>
    <meta:user-defined meta:name="DC.title">Aanvraag vergunning voor het organiseren van de 5 mei herdenking/viering byo vrijheid op 05-05-2023 aan Alkmaarderhout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24</meta:user-defined>
    <meta:user-defined meta:name="OVERHEIDop.GmbID/DC.identifier">gmb-2023-65924</meta:user-defined>
    <meta:user-defined meta:name="OVERHEIDop.versieInformatie"/>
  </office:meta>
</office:document-meta>
</file>