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Leegstandwetvergunning, Churchillstraat 9 7681XR Vroomshoop, aanvraag vergunning leegstandwet voor Churchillstraat 9 in Vroomshoop / Mijande, ontvangen op 09-02-2023, zaaknummer TR-Z2023-000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Churchillstraat 9 7681XR Vroomshoop</text:p>
            <text:p text:style-name="common-al">
            <text:span text:style-name="nadrukvet">Project:</text:span> aanvraag vergunning leegstandwet voor Churchillstraat 9 in Vroomshoop / Mijande M.M. Quik</text:p>
            <text:p text:style-name="common-al">
            <text:span text:style-name="nadrukvet">Ingekomen:</text:span> 09-0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591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1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1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0300</meta:user-defined>
    <meta:user-defined meta:name="DCTERMS.abstract">aanvraag vergunning leegstandwet voor Churchillstraat 9 in Vroomshoop / Mijande M.M. Quik</meta:user-defined>
    <dc:language>nl</dc:language>
    <meta:user-defined meta:name="OVERHEIDop.locatietype/OVERHEIDop.gebiedsmarkering">Punt</meta:user-defined>
    <meta:user-defined meta:name="DC.title">Gemeente Twenterand - aanvraag Leegstandwetvergunning, Churchillstraat 9 7681XR Vroomshoop, aanvraag vergunning leegstandwet voor Churchillstraat 9 in Vroomshoop / Mijande, ontvangen op 09-02-2023, zaaknummer TR-Z2023-000300</meta:user-defined>
    <meta:user-defined meta:name="DCTERMS.W3CDTF/DCTERMS.available">2023-02-22</meta:user-defined>
    <meta:user-defined meta:name="DCTERMS.W3CDTF/OVERHEIDop.jaargang">2023</meta:user-defined>
    <meta:user-defined meta:name="OVERHEIDop.publicationIssue">65915</meta:user-defined>
    <meta:user-defined meta:name="OVERHEIDop.GmbID/DC.identifier">gmb-2023-65915</meta:user-defined>
    <meta:user-defined meta:name="OVERHEIDop.versieInformatie"/>
  </office:meta>
</office:document-meta>
</file>