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oordeling monitoringsrapport bodemsanering TBA Noordweg 9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beoordeling monitoringsrapport bodemsanering TBA Noordweg 9 te Zwijndrecht op de locatie Noordweg 9 te Zwijndrecht    </text:span>
          </text:p>
            <text:p text:style-name="common-al">De Gemeente Zwijndrecht heeft een melding op grond van het Activiteitenbesluit milieubeheer ontvangen. De melding is gedaan voor beoordeling monitoringsrapport bodemsanering TBA Noordweg 9 te Zwijndrecht op de locatie Noordweg 9 te Zwijn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59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oordeling monitoringsrapport bodemsanering TBA Noordweg 9 te Zwijndrec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12</meta:user-defined>
    <meta:user-defined meta:name="OVERHEIDop.GmbID/DC.identifier">gmb-2023-65912</meta:user-defined>
    <meta:user-defined meta:name="OVERHEIDop.versieInformatie"/>
  </office:meta>
</office:document-meta>
</file>