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5 cameramasten op transformatorstation van liander aan Rietweg 5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17 en is aangevraagd voor bouwen van 5 cameramasten op transformatorstation van liander aan Rietweg 55 Biddinghuiz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1-2023. De gemeente neemt daarover waarschijnlijk 2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7</meta:user-defined>
    <meta:user-defined meta:name="DCTERMS.abstract">Aanvraag vergunning voor bouwen van 5 cameramasten op transformatorstation van liander </meta:user-defined>
    <dc:language>nl</dc:language>
    <meta:user-defined meta:name="OVERHEIDop.locatietype/OVERHEIDop.gebiedsmarkering">Adres</meta:user-defined>
    <meta:user-defined meta:name="DC.title">Aanvraag vergunning voor bouwen van 5 cameramasten op transformatorstation van liander aan Rietweg 55 Bidding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91</meta:user-defined>
    <meta:user-defined meta:name="OVERHEIDop.GmbID/DC.identifier">gmb-2023-6591</meta:user-defined>
    <meta:user-defined meta:name="OVERHEIDop.versieInformatie"/>
  </office:meta>
</office:document-meta>
</file>