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Het Stroink</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melding ontvangen voor activiteiten waarvoor geen vergunningplicht geldt op locatie Het Stroink. Het betreft het kappen van 19  berken, eiken en zwarte elzen. De melding is geregistreerd onder zaaknummer V-2023-0765.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9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kappen  Het Stroink</meta:user-defined>
    <meta:user-defined meta:name="DCTERMS.W3CDTF/DCTERMS.available">2023-02-22</meta:user-defined>
    <meta:user-defined meta:name="DCTERMS.W3CDTF/OVERHEIDop.jaargang">2023</meta:user-defined>
    <meta:user-defined meta:name="OVERHEIDop.publicationIssue">65907</meta:user-defined>
    <meta:user-defined meta:name="OVERHEIDop.GmbID/DC.identifier">gmb-2023-65907</meta:user-defined>
    <meta:user-defined meta:name="OVERHEIDop.versieInformatie"/>
  </office:meta>
</office:document-meta>
</file>