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ijdelijke huisvesting middels een modulair unit systeem , J.J. Slauerhofflaan 273A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.J. Slauerhofflaan 273A 2624JZ Delft |het realiseren van een tijdelijke huisvesting middels een modulair unit systeem , 7081671, 27-06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89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97</meta:user-defined>
    <meta:user-defined meta:name="DCTERMS.abstract">Tijd. uitbreiding J.J. Slauerhofflaan 27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tijdelijke huisvesting middels een modulair unit systeem , J.J. Slauerhofflaan 273A 2624JZ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899</meta:user-defined>
    <meta:user-defined meta:name="OVERHEIDop.GmbID/DC.identifier">gmb-2023-65899</meta:user-defined>
    <meta:user-defined meta:name="OVERHEIDop.versieInformatie"/>
  </office:meta>
</office:document-meta>
</file>