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06, Schuttestraat 2 6131 J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zorginstelling</text:p>
            <text:p text:style-name="common-al">Locatie:  Schuttestraat 2 6131 JR Sittard</text:p>
            <text:p text:style-name="common-al">Ontvangst datum:  20 januari 2023 </text:p>
            <text:p text:style-name="common-al">Dossiernummer:  AB23.000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89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06, Schuttestraat 2 6131 JR Sitta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97</meta:user-defined>
    <meta:user-defined meta:name="OVERHEIDop.GmbID/DC.identifier">gmb-2023-65897</meta:user-defined>
    <meta:user-defined meta:name="OVERHEIDop.versieInformatie"/>
  </office:meta>
</office:document-meta>
</file>