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rteraarseweg 65 in Ter Aar (kern Korteraar) - het slopen van bijgebouwen en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5 in Ter Aar (kern Korteraar) - zaaknummer Z2023-00000466 - sloopmelding voor het slopen van bijgebouwen en het verwijderen van asbest - ingekomen 9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9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Korteraarseweg 65 in Ter Aar (kern Korteraar) - het slopen van bijgebouwen en het verwijderen van as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95</meta:user-defined>
    <meta:user-defined meta:name="OVERHEIDop.GmbID/DC.identifier">gmb-2023-65895</meta:user-defined>
    <meta:user-defined meta:name="OVERHEIDop.versieInformatie"/>
  </office:meta>
</office:document-meta>
</file>