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aanwijzen van het pand Weijer 2 te Milheeze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t college van de gemeente Gemert-Bakel,</text:span>
            </text:span>
          </text:p>
            <text:p text:style-name="common-al">gelet op artikel 3, eerste lid, van de Monumentenverordening 2011 gemeente Gemert-Bakel;</text:p>
            <text:p text:style-name="common-al">gelet op artikel 7, eerste lid, van de Monumentenverordening 2011 gemeente Gemert-Bakel;</text:p>
            <text:p text:style-name="common-al">gezien het advies van de monumentencommissie d.d. 21 april 2021;</text:p>
            <text:p text:style-name="common-al">
            <text:span text:style-name="nadrukvet">
              <text:span text:style-name="nadrukvet">Besluit</text:span>
            </text:span>
          </text:p>
            <text:list text:style-name="id1-3-2-1-1-6">
              <text:list-item text:style-override="id1-3-2-1-1-6-1">
                <text:number>1.</text:number>
                <text:p text:style-name="al">Het wehrmachtshuisje gelegen aan Weijer 2 te Milheeze, kadastraal bekend als BKL02, sectie S, nr. 1009, aan te wijzen als gemeentelijk monument.</text:p>
              </text:list-item>
              <text:list-item text:style-override="id1-3-2-1-1-6-2">
                <text:number>2.</text:number>
                <text:p text:style-name="al">Het wehrmachtshuisje te registreren op de gemeentelijke monumentenlijst en in het erfgoedregister.</text:p>
              </text:list-item>
              <text:list-item text:style-override="id1-3-2-1-1-6-3">
                <text:number>3.</text:number>
                <text:p text:style-name="al">De gemeentelijke monumentenlijst opnieuw vast te stellen.</text:p>
              </text:list-item>
              <text:list-item text:style-override="id1-3-2-1-1-6-4">
                <text:number>4.</text:number>
                <text:p text:style-name="al">Het opnemen van de specifieke bouwaanduiding 'gemeentelijk monument' in het bestemmingsplan 'Gemert-Bakel Buitengebied 2017' bij de eerst volgende herziening van het bestemmingsplan.</text:p>
              </text:list-item>
            </text:list>
            <text:p text:style-name="common-al">
            <text:span text:style-name="nadrukvet">Motivering</text:span>
          </text:p>
            <text:p text:style-name="last-al">Uit de opgestelde redengevende omschrijving met waardestelling blijkt dat het hoge cultuurhistorische waarde bezit vanwege zijn functie als onderkomen voor de Duitse soldaten en bijzondere herinneringswaarde vanwege de uitdrukking van de bezetting van het Duitse leger in de Tweede Wereldoorlog. Het object kent enige architectuurhistorische waarde vanwege de herkenbare typologie van een wehrmachtshuisje. Weijer 2 is van situationele betekenis vanwege de situering op een kruising van de Weijer en de Peeldijk en als onderdeel van het ensemble van de Kammhuberlinie. Daarnaast is de hoofdvorm van het wehrmachtshuisje herkenbaar gebleven, maar enigszins aangetast door de aanbouw aan de achtergevel. Ten slotte is er sprake van zeldzaamheidswaarde op gemeentelijk niveau als voorbeeld van een wehrmachthuisje, kenmerkend voor de Kammhuberlinie uit de Tweede Wereldoorlog en als enig overgebleven wehrmachtshuisje in de gemeente Gemert-Bakel.</text:p>
            <text:p text:style-name="tekst_bottom"/>
          </text:section>
        </text:section>
        <text:section text:name="zakelijke-mededeling-sluiting_id1-3-2-2" text:style-name="zakelijke-mededeling-sluiting">
          <text:section text:name="ondertekening_id1-3-2-2-1">
            <text:p><text:span text:style-name="functie">Aldus vastgesteld in de openbare vergadering 15 juni 2022.</text:span></text:p>
          </text:section>
          <text:section text:name="ondertekening_id1-3-2-2-2">
            <text:p><text:span text:style-name="functie"/></text:p>
            <text:p><text:span text:style-name="functie">namens het college van burgemeester en wethouders,</text:span></text:p>
          </text:section>
          <text:section text:name="ondertekening_id1-3-2-2-3">
            <text:p><text:span text:style-name="functie"/></text:p>
            <text:p><text:span text:style-name="functie">het college van burgemeester en wethouders,</text:span></text:p>
          </text:section>
          <text:section text:name="ondertekening_id1-3-2-2-4">
            <text:p><text:span text:style-name="functie"/></text:p>
            <text:p><text:span text:style-name="functie">Secretaris,</text:span></text:p>
            <text:p><text:span text:style-name="functie">G. Wouters </text:span></text:p>
          </text:section>
          <text:section text:name="ondertekening_id1-3-2-2-5">
            <text:p><text:span text:style-name="functie"/></text:p>
            <text:p><text:span text:style-name="functie">de burgemeester,</text:span></text:p>
            <text:p><text:span text:style-name="functie">ing. M.S. van Veen</text:span></text:p>
          </text:section>
          <text:section text:name="gegeven_id1-3-2-2-6"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6589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9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9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Gemeente</meta:user-defined>
    <meta:user-defined meta:name="DC.title">Besluit tot het aanwijzen van het pand Weijer 2 te Milheeze als gemeentelijk monument</meta:user-defined>
    <meta:user-defined meta:name="DCTERMS.W3CDTF/DCTERMS.available">2023-02-15</meta:user-defined>
    <meta:user-defined meta:name="DCTERMS.W3CDTF/OVERHEIDop.jaargang">2023</meta:user-defined>
    <meta:user-defined meta:name="OVERHEIDop.publicationIssue">65894</meta:user-defined>
    <meta:user-defined meta:name="OVERHEIDop.GmbID/DC.identifier">gmb-2023-65894</meta:user-defined>
    <meta:user-defined meta:name="OVERHEIDop.versieInformatie"/>
  </office:meta>
</office:document-meta>
</file>