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nieuwe dakkapel aan de voorkant, Simonsstraat 97A 2628T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2-2023</text:p>
            <text:p text:style-name="common-al">Simonsstraat 97A 2628TG Delft, |het plaatsen van een nieuwe dakkapel aan de voorkan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8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85</meta:user-defined>
    <meta:user-defined meta:name="DCTERMS.abstract">Aanvraag Dakuitbouw Simonsstraat 97A</meta:user-defined>
    <dc:language>nl</dc:language>
    <meta:user-defined meta:name="OVERHEIDop.locatietype/OVERHEIDop.gebiedsmarkering">Punt</meta:user-defined>
    <meta:user-defined meta:name="DC.title">Verlening omgevingsvergunning, het plaatsen van een nieuwe dakkapel aan de voorkant, Simonsstraat 97A 2628TG Delft</meta:user-defined>
    <meta:user-defined meta:name="DCTERMS.W3CDTF/DCTERMS.available">2023-02-16</meta:user-defined>
    <meta:user-defined meta:name="DCTERMS.W3CDTF/OVERHEIDop.jaargang">2023</meta:user-defined>
    <meta:user-defined meta:name="OVERHEIDop.publicationIssue">65893</meta:user-defined>
    <meta:user-defined meta:name="OVERHEIDop.GmbID/DC.identifier">gmb-2023-65893</meta:user-defined>
    <meta:user-defined meta:name="OVERHEIDop.versieInformatie"/>
  </office:meta>
</office:document-meta>
</file>