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3.0005, Bergerweg 63A 6135 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starten van een nieuwe vestiging. Het gaat hier om een tijdelijke vestiging. Er worden dezelfde activiteiten uitgevoerd als door de vorige eigenaar.</text:p>
            <text:p text:style-name="common-al">Locatie:  Bergerweg 63A 6135 KD Sittard</text:p>
            <text:p text:style-name="common-al">Ontvangst datum:  19 januari 2023 </text:p>
            <text:p text:style-name="common-al">Dossiernummer:  AB23.000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589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89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Sittard-Gel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ittard-Geleen – Melding Activiteitenbesluit; dossiernummer AB23.0005, Bergerweg 63A 6135 KD Sittard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890</meta:user-defined>
    <meta:user-defined meta:name="OVERHEIDop.GmbID/DC.identifier">gmb-2023-65890</meta:user-defined>
    <meta:user-defined meta:name="OVERHEIDop.versieInformatie"/>
  </office:meta>
</office:document-meta>
</file>