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gebruiken van het bestaande kantoorpand als schoolgebouw, Karrepad 2 2623AP Delft, 03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rrepad 2 2623AP Delft |het tijdelijk gebruiken van het bestaande kantoorpand als schoolgebouw, 03-03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88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22</meta:user-defined>
    <meta:user-defined meta:name="DCTERMS.abstract">Karrepad 2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tijdelijk gebruiken van het bestaande kantoorpand als schoolgebouw, Karrepad 2 2623AP Delft, 03-03-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884</meta:user-defined>
    <meta:user-defined meta:name="OVERHEIDop.GmbID/DC.identifier">gmb-2023-65884</meta:user-defined>
    <meta:user-defined meta:name="OVERHEIDop.versieInformatie"/>
  </office:meta>
</office:document-meta>
</file>