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appartementen in een bestaand pand, Trompetstraat 9 en 11 2611KLen Vrouwenregt 5 2611KK Delft</text:p>
      <text:section text:name="zakelijke-mededeling_id1-3-2" text:style-name="zakelijke-mededeling">
        <text:section text:name="zakelijke-mededeling-tekst_id1-3-2-1" text:style-name="zakelijke-mededeling-tekst">
          <text:section text:name="tekst_id1-3-2-1-1" text:style-name="tekst">
            <text:p text:style-name="common-al"> Trompetstraat 9 en 11 2611KL Delft en Vrouwenregt 5 2611KK Delft | het realiseren van appartementen in een bestaand pand, 07-0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8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59</meta:user-defined>
    <meta:user-defined meta:name="DCTERMS.abstract">Aanvraag appartementen Vrouwenregt 5 en Trompetstraat 9-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appartementen in een bestaand pand, Trompetstraat 9 en 11 2611KLen Vrouwenregt 5 2611KK Delft</meta:user-defined>
    <meta:user-defined meta:name="DCTERMS.W3CDTF/DCTERMS.available">2023-02-16</meta:user-defined>
    <meta:user-defined meta:name="DCTERMS.W3CDTF/OVERHEIDop.jaargang">2023</meta:user-defined>
    <meta:user-defined meta:name="OVERHEIDop.publicationIssue">65876</meta:user-defined>
    <meta:user-defined meta:name="OVERHEIDop.GmbID/DC.identifier">gmb-2023-65876</meta:user-defined>
    <meta:user-defined meta:name="OVERHEIDop.versieInformatie"/>
  </office:meta>
</office:document-meta>
</file>