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ing van de eerste verdieping t.p.v bestaand balkon aan Strawinskylaan 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uitbreiding van de eerste verdieping t.p.v bestaand balkon aan Strawinskylaan 3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4 maart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587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87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87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uitbreiding van de eerste verdieping t.p.v bestaand balkon aan Strawinskylaan 33</meta:user-defined>
    <meta:user-defined meta:name="DCTERMS.W3CDTF/DCTERMS.available">2023-02-15</meta:user-defined>
    <meta:user-defined meta:name="DCTERMS.W3CDTF/OVERHEIDop.jaargang">2023</meta:user-defined>
    <meta:user-defined meta:name="OVERHEIDop.publicationIssue">65875</meta:user-defined>
    <meta:user-defined meta:name="OVERHEIDop.GmbID/DC.identifier">gmb-2023-65875</meta:user-defined>
    <meta:user-defined meta:name="OVERHEIDop.versieInformatie"/>
  </office:meta>
</office:document-meta>
</file>