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3 hebben wij een aanvraag reguliere omgevingsvergunning voor het kappen van twee eiken op het adres Goorsestraat t.h.v. huisnummer 47 Hengevelde en Haaksbergerweg t.h.v. huisnummer 15 Markelo, (berm N347)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44194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0-02-2023 hebben wij een aanvraag reguliere omgevingsvergunning voor het kappen van twee eiken op het adres Goorsestraat t.h.v. huisnummer 47 Hengevelde en Haaksbergerweg t.h.v. huisnummer 15 Markelo, (berm N347) ontvangen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64</meta:user-defined>
    <meta:user-defined meta:name="OVERHEIDop.GmbID/DC.identifier">gmb-2023-65864</meta:user-defined>
    <meta:user-defined meta:name="OVERHEIDop.versieInformatie"/>
  </office:meta>
</office:document-meta>
</file>