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organiseren van een rommelmarkt op de locatie Pauluskerk Nassauweg 1   Dordrecht</text:span>
          </text:p>
            <text:p text:style-name="common-al">De gemeente Dordrecht heeft een APV melding verleend. De gemeente geeft hiermee toestemming voor het organiseren van een rommelmarkt op de locatie Pauluskerk Nassauweg 1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585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5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5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organiseren van een rommelmark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858</meta:user-defined>
    <meta:user-defined meta:name="OVERHEIDop.GmbID/DC.identifier">gmb-2023-65858</meta:user-defined>
    <meta:user-defined meta:name="OVERHEIDop.versieInformatie"/>
  </office:meta>
</office:document-meta>
</file>