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Biggestraat 39 te Ooltgensplaat</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betreffende het bouwen van 2 garages op locatie Pieter Biggestraat 39 te Ooltgensplaat. De aanvraag is geregistreerd onder zaaknummer Z/23/203963 / W2023-00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85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5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5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ieter Biggestraat 39 te Ooltgensplaat</meta:user-defined>
    <meta:user-defined meta:name="DCTERMS.W3CDTF/DCTERMS.available">2023-02-21</meta:user-defined>
    <meta:user-defined meta:name="DCTERMS.W3CDTF/OVERHEIDop.jaargang">2023</meta:user-defined>
    <meta:user-defined meta:name="OVERHEIDop.publicationIssue">65853</meta:user-defined>
    <meta:user-defined meta:name="OVERHEIDop.GmbID/DC.identifier">gmb-2023-65853</meta:user-defined>
    <meta:user-defined meta:name="OVERHEIDop.versieInformatie"/>
  </office:meta>
</office:document-meta>
</file>