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9 te Maastricht. Verlenging beslistermijn omgevingsvergunning, het verplaatsen van de installatieruimte op het dak naar een inpandige ruimte op de 1e etage - 2023-01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3WB</text:p>
            <text:p text:style-name="common-al">
            <text:span text:style-name="nadrukvet">Grote Staat 29 te Maastricht</text:span>
          </text:p>
            <text:p text:style-name="common-al">
            <text:span text:style-name="nadrukvet">het verplaatsen van de installatieruimte op het dak naar een inpandige ruimte op de 1e etage - 2023-010541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8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29 te Maastricht. Verlenging beslistermijn omgevingsvergunning, het verplaatsen van de installatieruimte op het dak naar een inpandige ruimte op de 1e etage - 2023-01054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46</meta:user-defined>
    <meta:user-defined meta:name="OVERHEIDop.GmbID/DC.identifier">gmb-2023-65846</meta:user-defined>
    <meta:user-defined meta:name="OVERHEIDop.versieInformatie"/>
  </office:meta>
</office:document-meta>
</file>